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unga" svg:font-family="Tunga" style:font-family-generic="roman"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unga" fo:font-size="14pt" style:font-size-asian="14pt" style:font-size-complex="14pt"/>
    </style:style>
    <style:style style:name="P2" style:parent-style-name="Standard" style:family="paragraph">
      <style:text-properties style:font-name="Tunga" fo:font-size="14pt" style:font-size-asian="14pt" style:font-size-complex="14pt"/>
    </style:style>
    <style:style style:name="P3" style:parent-style-name="Standard" style:family="paragraph">
      <style:text-properties style:font-name="Tunga"/>
    </style:style>
    <style:style style:name="P4" style:parent-style-name="Standard" style:family="paragraph">
      <style:text-properties style:font-name="Tunga"/>
    </style:style>
    <style:style style:name="P5" style:parent-style-name="Standard" style:family="paragraph">
      <style:text-properties style:font-name="Tunga"/>
    </style:style>
    <style:style style:name="P6" style:parent-style-name="Standard" style:family="paragraph">
      <style:text-properties style:font-name="Tunga"/>
    </style:style>
    <style:style style:name="P7" style:parent-style-name="Standard" style:family="paragraph">
      <style:text-properties style:font-name="Tunga"/>
    </style:style>
    <style:style style:name="P8" style:parent-style-name="Standard" style:family="paragraph">
      <style:text-properties style:font-name="Tunga"/>
    </style:style>
    <style:style style:name="P9" style:parent-style-name="Standard" style:family="paragraph">
      <style:text-properties style:font-name="Tunga"/>
    </style:style>
    <style:style style:name="P10" style:parent-style-name="Standard" style:list-style-name="LFO1" style:family="paragraph">
      <style:text-properties style:font-name="Tunga"/>
    </style:style>
    <style:style style:name="P11" style:parent-style-name="Standard" style:list-style-name="LFO1" style:family="paragraph">
      <style:text-properties style:font-name="Tunga"/>
    </style:style>
    <style:style style:name="P12" style:parent-style-name="Standard" style:list-style-name="LFO1" style:family="paragraph">
      <style:text-properties style:font-name="Tunga"/>
    </style:style>
    <style:style style:name="P13" style:parent-style-name="Standard" style:list-style-name="LFO1" style:family="paragraph">
      <style:text-properties style:font-name="Tunga"/>
    </style:style>
    <style:style style:name="P14" style:parent-style-name="Standard" style:list-style-name="LFO1" style:family="paragraph">
      <style:text-properties style:font-name="Tunga"/>
    </style:style>
    <style:style style:name="P15" style:parent-style-name="Standard" style:list-style-name="LFO1" style:family="paragraph">
      <style:text-properties style:font-name="Tunga"/>
    </style:style>
    <style:style style:name="P16" style:parent-style-name="Standard" style:list-style-name="LFO1" style:family="paragraph">
      <style:text-properties style:font-name="Tunga"/>
    </style:style>
    <style:style style:name="P17" style:parent-style-name="Standard" style:list-style-name="LFO1" style:family="paragraph">
      <style:text-properties style:font-name="Tunga"/>
    </style:style>
    <style:style style:name="P18" style:parent-style-name="Standard" style:list-style-name="LFO1" style:family="paragraph">
      <style:text-properties style:font-name="Tunga"/>
    </style:style>
    <style:style style:name="P19" style:parent-style-name="Standard" style:family="paragraph">
      <style:text-properties style:font-name="Tunga"/>
    </style:style>
    <style:style style:name="P20" style:parent-style-name="Standard" style:family="paragraph">
      <style:paragraph-properties fo:text-align="justify"/>
      <style:text-properties style:font-name="Tunga"/>
    </style:style>
    <style:style style:name="P21" style:parent-style-name="Standard" style:family="paragraph">
      <style:paragraph-properties fo:text-align="justify"/>
      <style:text-properties style:font-name="Tunga"/>
    </style:style>
    <style:style style:name="P22" style:parent-style-name="Standard" style:family="paragraph">
      <style:paragraph-properties fo:text-align="justify"/>
      <style:text-properties style:font-name="Tunga"/>
    </style:style>
    <style:style style:name="P23" style:parent-style-name="Standard" style:family="paragraph">
      <style:paragraph-properties fo:text-align="justify"/>
      <style:text-properties style:font-name="Tunga"/>
    </style:style>
    <style:style style:name="P24" style:parent-style-name="Standard" style:family="paragraph">
      <style:paragraph-properties fo:text-align="justify"/>
      <style:text-properties style:font-name="Tunga"/>
    </style:style>
    <style:style style:name="P25" style:parent-style-name="Standard" style:family="paragraph">
      <style:paragraph-properties fo:text-align="justify"/>
      <style:text-properties style:font-name="Tunga"/>
    </style:style>
    <style:style style:name="P26" style:parent-style-name="Standard" style:family="paragraph">
      <style:paragraph-properties fo:text-align="justify"/>
      <style:text-properties style:font-name="Tunga"/>
    </style:style>
    <style:style style:name="P27" style:parent-style-name="Standard" style:family="paragraph">
      <style:paragraph-properties fo:text-align="justify"/>
      <style:text-properties style:font-name="Tunga"/>
    </style:style>
    <style:style style:name="P28" style:parent-style-name="Standard" style:family="paragraph">
      <style:paragraph-properties fo:text-align="justify"/>
      <style:text-properties style:font-name="Tunga"/>
    </style:style>
    <style:style style:name="P29" style:parent-style-name="Standard" style:family="paragraph">
      <style:paragraph-properties fo:text-align="justify"/>
      <style:text-properties style:font-name="Tunga"/>
    </style:style>
    <style:style style:name="P30" style:parent-style-name="Standard" style:family="paragraph">
      <style:paragraph-properties fo:text-align="justify"/>
      <style:text-properties style:font-name="Tunga"/>
    </style:style>
    <style:style style:name="P31" style:parent-style-name="Standard" style:family="paragraph">
      <style:paragraph-properties fo:text-align="justify"/>
      <style:text-properties style:font-name="Tunga"/>
    </style:style>
    <style:style style:name="P32" style:parent-style-name="Standard" style:family="paragraph">
      <style:paragraph-properties fo:text-align="justify"/>
      <style:text-properties style:font-name="Tunga"/>
    </style:style>
    <style:style style:name="P33" style:parent-style-name="Standard" style:family="paragraph">
      <style:paragraph-properties fo:text-align="justify"/>
      <style:text-properties style:font-name="Tunga"/>
    </style:style>
    <style:style style:name="P34" style:parent-style-name="Standard" style:family="paragraph">
      <style:paragraph-properties fo:text-align="justify"/>
      <style:text-properties style:font-name="Tunga"/>
    </style:style>
    <style:style style:name="P35" style:parent-style-name="Standard" style:family="paragraph">
      <style:paragraph-properties fo:text-align="justify"/>
      <style:text-properties style:font-name="Tunga"/>
    </style:style>
    <style:style style:name="P36" style:parent-style-name="Standard" style:family="paragraph">
      <style:paragraph-properties fo:text-align="justify"/>
      <style:text-properties style:font-name="Tunga"/>
    </style:style>
    <style:style style:name="P37" style:parent-style-name="Standard" style:family="paragraph">
      <style:paragraph-properties fo:text-align="justify"/>
      <style:text-properties style:font-name="Tunga"/>
    </style:style>
    <style:style style:name="P38" style:parent-style-name="Standard" style:family="paragraph">
      <style:paragraph-properties fo:text-align="justify"/>
      <style:text-properties style:font-name="Tunga"/>
    </style:style>
    <style:style style:name="P39" style:parent-style-name="Standard" style:family="paragraph">
      <style:paragraph-properties fo:text-align="justify"/>
      <style:text-properties style:font-name="Tunga"/>
    </style:style>
    <style:style style:name="P40" style:parent-style-name="Standard" style:family="paragraph">
      <style:paragraph-properties fo:text-align="justify"/>
      <style:text-properties style:font-name="Tunga"/>
    </style:style>
    <style:style style:name="P41" style:parent-style-name="Standard" style:family="paragraph">
      <style:paragraph-properties fo:text-align="justify"/>
      <style:text-properties style:font-name="Tunga"/>
    </style:style>
    <style:style style:name="P42" style:parent-style-name="Standard" style:family="paragraph">
      <style:paragraph-properties fo:text-align="justify"/>
      <style:text-properties style:font-name="Tunga"/>
    </style:style>
    <style:style style:name="P43" style:parent-style-name="Standard" style:family="paragraph">
      <style:paragraph-properties fo:text-align="justify"/>
      <style:text-properties style:font-name="Tunga"/>
    </style:style>
    <style:style style:name="P44" style:parent-style-name="Standard" style:family="paragraph">
      <style:paragraph-properties fo:text-align="justify"/>
      <style:text-properties style:font-name="Tunga"/>
    </style:style>
    <style:style style:name="P45" style:parent-style-name="Standard" style:family="paragraph">
      <style:paragraph-properties fo:text-align="justify"/>
      <style:text-properties style:font-name="Tunga"/>
    </style:style>
    <style:style style:name="P46" style:parent-style-name="Standard" style:family="paragraph">
      <style:paragraph-properties fo:text-align="justify"/>
      <style:text-properties style:font-name="Tunga"/>
    </style:style>
    <style:style style:name="P47" style:parent-style-name="Standard" style:family="paragraph">
      <style:paragraph-properties fo:text-align="justify"/>
      <style:text-properties style:font-name="Tunga"/>
    </style:style>
    <style:style style:name="P48" style:parent-style-name="Standard" style:family="paragraph">
      <style:paragraph-properties fo:text-align="justify"/>
      <style:text-properties style:font-name="Tunga"/>
    </style:style>
    <style:style style:name="P49" style:parent-style-name="Standard" style:family="paragraph">
      <style:paragraph-properties fo:text-align="justify"/>
      <style:text-properties style:font-name="Tunga"/>
    </style:style>
    <style:style style:name="P50" style:parent-style-name="Standard" style:family="paragraph">
      <style:text-properties style:font-name="Tunga"/>
    </style:style>
    <style:style style:name="P51" style:parent-style-name="Standard" style:family="paragraph">
      <style:text-properties style:font-name="Tunga" fo:font-size="10pt" style:font-size-asian="10pt" style:font-size-complex="10pt"/>
    </style:style>
    <style:style style:name="P52" style:parent-style-name="Standard" style:family="paragraph">
      <style:text-properties style:font-name="Tunga" fo:font-size="10pt" style:font-size-asian="10pt" style:font-size-complex="10pt"/>
    </style:style>
    <style:style style:name="P53" style:parent-style-name="Standard" style:family="paragraph">
      <style:text-properties style:font-name="Tunga" fo:font-size="10pt" style:font-size-asian="10pt" style:font-size-complex="10pt"/>
    </style:style>
  </office:automatic-styles>
  <office:body>
    <office:text text:use-soft-page-breaks="true">
      <text:p text:style-name="P1">Protokoll der Mitgliederversammlung des Fördervereins für die Schule am Nordpark Neuss am 14. Januar 2020, 19:00 Uhr</text:p>
      <text:p text:style-name="P2"/>
      <text:p text:style-name="P3">Anwesend:</text:p>
      <text:p text:style-name="P4">Frau Rexin-Gerlach<text:tab/><text:tab/><text:tab/><text:tab/><text:tab/>Herr Falke</text:p>
      <text:p text:style-name="P5">Frau Thinius<text:tab/><text:tab/><text:tab/><text:tab/><text:tab/><text:tab/>Frau<text:s/>Schäffner</text:p>
      <text:p text:style-name="P6">Frau André<text:tab/><text:tab/><text:tab/><text:tab/><text:tab/><text:tab/>Frau Galinke</text:p>
      <text:p text:style-name="P7">Herr Dorn<text:tab/><text:tab/><text:tab/><text:tab/><text:tab/><text:tab/>Herr Sadowski (ab 19:30 Uhr)</text:p>
      <text:p text:style-name="P8"/>
      <text:p text:style-name="P9">Tagesordnung:</text:p>
      <text:list text:style-name="LFO1" text:continue-numbering="true">
        <text:list-item>
          <text:p text:style-name="P10">Begrüßung und Feststellung der fristgemäßen Einladung</text:p>
        </text:list-item>
        <text:list-item>
          <text:p text:style-name="P11">Genehmigung des Protokolls der Mitgliederversammlung vom 13.11.2019</text:p>
        </text:list-item>
        <text:list-item>
          <text:p text:style-name="P12">Tätigkeitsbericht des Vorstands zur<text:s/>Arbeit im vergangenen Jahr</text:p>
        </text:list-item>
        <text:list-item>
          <text:p text:style-name="P13">Bericht der Kassiererin</text:p>
        </text:list-item>
        <text:list-item>
          <text:p text:style-name="P14">Bericht der Kassenprüfer</text:p>
        </text:list-item>
        <text:list-item>
          <text:p text:style-name="P15">Entlastung des Vorstands</text:p>
        </text:list-item>
        <text:list-item>
          <text:p text:style-name="P16">Neuwahlen zum Vorstand und Neuwahlen der Kassenprüfer</text:p>
        </text:list-item>
        <text:list-item>
          <text:p text:style-name="P17">Diskussion zur Aufgabenstellung im kommenden Jahr</text:p>
        </text:list-item>
        <text:list-item>
          <text:p text:style-name="P18">Verschiedenes</text:p>
        </text:list-item>
      </text:list>
      <text:p text:style-name="P19"/>
      <text:p text:style-name="P20">Frau Rexin-Gerlach begrüßte die anwesenden Mitglieder. Die Versammlung genemigte die vorgeschlagene Tagesordnung und das Protokoll der letzen Mitgliederversammlung vom 13. November 2019.</text:p>
      <text:p text:style-name="P21"/>
      <text:p text:style-name="P22">Frau Rexin-Gerlach berichtete über die Arbeit des vergangenen Jahres, die u.a. die finanzielle<text:s/>Unterstützung der Klassenfahrten, der Teilnahme an den Special Olympics NRW in Hamm, die Teilfinanzierung des alljährlichen Theaterprojekts mit dem TAS und des Transportbusses als regelmäßige und schon traditionelle Aufgaben darstellen.</text:p>
      <text:p text:style-name="P23">Die Finanzierung und tatkräftige Mitarbeit beim Zirkusprojekt mit dem Zirkus Zappzarapp aus Wuppertal war aber im letzten Jahr der Schwerpunkt der Arbeit und auch ein Highlight. <text:s/>Dieses Projekt hat SchülerInnen, Eltern und LehrerInnen auf eine ganz neue Art zusammen arbeiten lassen und allen viel Spaß gemacht. Es hat sich gelohnt!</text:p>
      <text:p text:style-name="P24"/>
      <text:p text:style-name="P25">Das Zirkusprojekt hat einen abzüglich der ein Einnahmen ca. € 6.800 gekostet. Insgesamt ist die Situation für den Förderverein aber immer noch sehr komfortabel, da auch regelmäßige Einnahmen durch<text:s/>die Mitgliederbeiträge sowie den Adventbasar und Spenden Frau Rexin-Gerlach bat um Entlastung des Vorstandes.</text:p>
      <text:p text:style-name="P26"/>
      <text:p text:style-name="P27">Frau Schäffner gab im Anschluss daran einen kurzen Kassenbericht. Die Kassenprüfer Herr Dorn und Frau Andé bestätigten die ordnungsgemäße Führung der Kasse. Sie hatten keine Beanstandungen. Frau André bat die Mitgliederversammlung um Entlastung des gesamten Vorstandes. Die versammelten Mitglieder nahmen den Kassenbericht zur Kenntnis und entlastetet den Vorstand.</text:p>
      <text:p text:style-name="P28"/>
      <text:p text:style-name="P29">Der neue Vorstand wurde per Liste<text:s/>und Akklamation gewählt. Die anwesenden Mitglieder bestimmten Herrn Sadowski zum Vorsitzenden. Als Schriftführerin konnte Frau Susanne Baumgartner gewonnen werden, die in Abwesenheit gewählt wurde. Frau Anke Schäffner wurde wieder zur Kassiererin gewählt.<text:s/>Als Beisitzer fungieren Frau Thinius, Frau Galinke, Herr Hemmert und Herr Dorn.</text:p>
      <text:p text:style-name="P30"/>
      <text:p text:style-name="P31"/>
      <text:p text:style-name="P32">Als Kassenprüferinnen stellten sich für die nächsten zwei Jahre Frau Rexin-Gerlach und Frau Piersanti zur Verfügung.</text:p>
      <text:p text:style-name="P33"/>
      <text:p text:style-name="P34">Die genannten Personen nahmen die Wahl an.</text:p>
      <text:p text:style-name="P35"/>
      <text:p text:style-name="P36"/>
      <text:p text:style-name="P37"/>
      <text:p text:style-name="P38">Frau Rexin-Gerlach stellte sich für die Protokollerstellung dieser Jahreshauptversammlung nochmals zur Verfügung, da Frau Baumgartner leider nicht anwesend sein konnte.</text:p>
      <text:p text:style-name="P39"/>
      <text:p text:style-name="P40">Im Anschluss wurden <text:s/>die möglichen Schwerpunkte für die Arbeit im kommenden Jahr diskutiert:</text:p>
      <text:p text:style-name="P41">Es sollen wieder der Kulturtag in Zusammenarbeit mit dem Theater am Schlachthof, die Schülerbücherei und die Unterstützung der Klassenfahrten Gegenstand der Finanzierung sein.</text:p>
      <text:p text:style-name="P42">Der Förderverein wird sich um tatkräftige Unterstützung für die Fahrrad- und Kettcar-Reparatur bemühen.</text:p>
      <text:p text:style-name="P43">Ebenso soll der Kontakt zur Kreismusikschule gesucht werden, um die Möglichkeit einer Teilnahme am Jedokits-Projekt auszuloten. Frau Rexin-Gerlach bot dafür ihre Hilfe an.</text:p>
      <text:p text:style-name="P44"/>
      <text:p text:style-name="P45"/>
      <text:p text:style-name="P46">Der neue Vorsitzende Herr Sadowski dankte den erschienen Mitgliedern und schloß die Versammlung um 20:15 <text:s/>Uhr.</text:p>
      <text:p text:style-name="P47"/>
      <text:p text:style-name="P48"/>
      <text:p text:style-name="P49"/>
      <text:p text:style-name="P50"/>
      <text:p text:style-name="P51">Doris Rexin-Gerlach (Protokollführung)<text:s/><text:tab/><text:tab/><text:tab/><text:tab/><text:tab/>Sascha Sadowski (Vorsitzender)<text:tab/></text:p>
      <text:p text:style-name="P52">f.d. Richtigkeit des Protokolls<text:tab/><text:tab/><text:tab/><text:tab/><text:tab/><text:tab/>f.d. Richtigkeit des Protokoll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unga" svg:font-family="Tunga" style:font-family-generic="roman"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ris Rexin-Gerlach</meta:initial-creator>
    <dc:creator>Henkel</dc:creator>
    <meta:creation-date>2017-11-24T14:44:00Z</meta:creation-date>
    <dc:date>2020-01-24T10:33:00Z</dc:date>
    <meta:print-date>2017-12-12T11:31:00Z</meta:print-date>
    <meta:template xlink:href="Normal" xlink:type="simple"/>
    <meta:editing-cycles>1</meta:editing-cycles>
    <meta:editing-duration>PT0S</meta:editing-duration>
    <meta:document-statistic meta:page-count="2" meta:paragraph-count="7" meta:word-count="507" meta:character-count="3697" meta:row-count="26" meta:non-whitespace-character-count="3197"/>
  </office:meta>
</office:document-meta>
</file>